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 SCHEDULE</text:p>
      <text:p text:style-name="P2"/>
      <text:p text:style-name="P2">1<text:span text:style-name="T1">st</text:span> hr. (8;25-913) <text:s/>8<text:span text:style-name="T1">th</text:span> grade math</text:p>
      <text:p text:style-name="P2">2<text:span text:style-name="T1">nd</text:span> hr. (9:15-10:03) 8<text:span text:style-name="T1">th</text:span> grade science</text:p>
      <text:p text:style-name="P2">3<text:span text:style-name="T1">rd</text:span> hr. (10:05-10:53) 7<text:span text:style-name="T1">th</text:span> grade honors math</text:p>
      <text:p text:style-name="P2">4<text:span text:style-name="T1">th</text:span> hr. (10:55-11:40) 7<text:span text:style-name="T1">th</text:span> grade math</text:p>
      <text:p text:style-name="P2">5<text:span text:style-name="T1">th</text:span> hr. (11:41-12:15) lunch</text:p>
      <text:p text:style-name="P2">6<text:span text:style-name="T1">th</text:span> hr. (12:15-12:45) study hall</text:p>
      <text:p text:style-name="P2">7<text:span text:style-name="T1">th</text:span> hr. (12:47-1:36) 8<text:span text:style-name="T1">th</text:span> grade math</text:p>
      <text:p text:style-name="P2">8<text:span text:style-name="T1">th</text:span> hr. (1:38- 2:28) planning period</text:p>
      <text:p text:style-name="P2">9<text:span text:style-name="T1">th</text:span> hr. (2:30-3:15) homeroo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ring Valley </meta:initial-creator>
    <meta:creation-date>2011-02-18T14:32:44</meta:creation-date>
    <meta:document-statistic meta:table-count="0" meta:image-count="0" meta:object-count="0" meta:page-count="1" meta:paragraph-count="10" meta:word-count="52" meta:character-count="323"/>
    <dc:date>2011-02-18T14:40:22</dc:date>
    <dc:creator>Spring Valley </dc:creator>
    <meta:editing-duration>PT00H07M39S</meta:editing-duration>
    <meta:editing-cycles>1</meta:editing-cycles>
    <meta:generator>OpenOffice.org/3.1$Unix OpenOffice.org_project/310m11$Build-9399</meta:generator>
  </office:meta>
</office:document-meta>
</file>