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size="24pt"/>
    </style:style>
    <style:style style:name="P2" style:family="paragraph" style:parent-style-name="Text_20_body">
      <style:text-properties fo:font-size="24pt" style:text-underline-style="solid" style:text-underline-width="auto" style:text-underline-color="font-color"/>
    </style:style>
    <style:style style:name="P3" style:family="paragraph" style:parent-style-name="Text_20_body">
      <style:text-properties fo:font-size="24pt" fo:font-weight="bold"/>
    </style:style>
    <style:style style:name="T1" style:family="text">
      <style:text-properties fo:font-weight="bold"/>
    </style:style>
    <style:style style:name="T2" style:family="text">
      <style:text-properties fo:font-size="24pt"/>
    </style:style>
    <style:style style:name="T3" style:family="text">
      <style:text-properties fo:font-size="24pt"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artHead"/>Tips For Reading Homework</text:h>
      <text:p text:style-name="Text_20_body"><text:bookmark text:name="byline"/>by Kim Ajster </text:p>
      <text:p text:style-name="P2">TIPS FOR READING HOMEWORK 2-3</text:p>
      <text:p text:style-name="Text_20_body"> </text:p>
      <text:p text:style-name="P3">When completing the Wednesday Reading Homework sheet, keep these items in mind....</text:p>
      <text:p text:style-name="P1">1.  Both questions <text:span text:style-name="T1">MUST</text:span> be answered in a complete sentence.  All sentences begin with a capital letter and end with a period.</text:p>
      <text:p text:style-name="Text_20_body"> </text:p>
      <text:p text:style-name="P1">2.  You <text:span text:style-name="T1">MUST</text:span> restate part of the question when answering in a complete sentence.  For example, if the question asks, "How much did Mudge weigh?", your answer should begin, "Mudge weighed..."</text:p>
      <text:p text:style-name="Text_20_body"> </text:p>
      <text:p text:style-name="Text_20_body"><text:span text:style-name="T2">3.  Students who do not correctly complete their homework assignment, will have a</text:span> <text:span text:style-name="T3">do</text:span> <text:span text:style-name="T3">over</text:span> <text:span text:style-name="T2">and will need to take it home, correct it, and return to school the next day.</text:span></text:p>
      <text:p text:style-name="Text_20_body"> </text:p>
      <text:p text:style-name="P1">4.  There also needs to be a parent signature on the homework assignment.  There is a place for this..... please don't forget to check your child's work, help them with any corrections before signing it.</text:p>
      <text:p text:style-name="Text_20_body"><text:soft-page-break/> </text:p>
      <text:p text:style-name="P1">Thank you for your help and cooperation with this weekly assignment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m ajster</meta:initial-creator>
    <meta:creation-date>2011-08-15T14:12:38</meta:creation-date>
    <meta:document-statistic meta:table-count="0" meta:image-count="0" meta:object-count="0" meta:page-count="2" meta:paragraph-count="14" meta:word-count="154" meta:character-count="908"/>
    <dc:date>2011-08-15T14:12:58</dc:date>
    <dc:creator>kim ajster</dc:creator>
    <meta:editing-duration>PT00H00M20S</meta:editing-duration>
    <meta:editing-cycles>1</meta:editing-cycles>
    <meta:generator>OpenOffice.org/3.2$Unix OpenOffice.org_project/320m18$Build-9502</meta:generator>
  </office:meta>
</office:document-meta>
</file>