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artHead"/>Student Links</text:h>
      <text:p text:style-name="Text_20_body"><text:bookmark text:name="byline"/>by Kim Ajster </text:p>
      <text:p text:style-name="Text_20_body">This is a website that will connect you to various 2nd grade interactive websites.  They all contain skills that your child is working on this year.</text:p>
      <text:p text:style-name="P1"><text:a xlink:type="simple" xlink:href="http://www.internet4classrooms.com/skills_2nd.htm">http://www.internet4classrooms.com/skills_2nd.htm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m ajster</meta:initial-creator>
    <meta:creation-date>2011-08-15T14:15:11</meta:creation-date>
    <meta:document-statistic meta:table-count="0" meta:image-count="0" meta:object-count="0" meta:page-count="1" meta:paragraph-count="4" meta:word-count="32" meta:character-count="224"/>
    <dc:date>2011-08-15T14:15:31</dc:date>
    <dc:creator>kim ajster</dc:creator>
    <meta:editing-duration>PT00H00M20S</meta:editing-duration>
    <meta:editing-cycles>1</meta:editing-cycles>
    <meta:generator>OpenOffice.org/3.2$Unix OpenOffice.org_project/320m18$Build-9502</meta:generator>
  </office:meta>
</office:document-meta>
</file>