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elling Lists of Weeks 1-30</text:p>
      <text:p text:style-name="P1"/>
      <text:p text:style-name="P1"/>
      <text:p text:style-name="P2">Lesson 1<text:span text:style-name="T2"><text:tab/><text:tab/><text:tab/><text:tab/></text:span>Lesson 2<text:span text:style-name="T2"><text:tab/><text:tab/><text:tab/></text:span>Lesson 3</text:p>
      <text:p text:style-name="P3"/>
      <text:p text:style-name="P3">flag<text:tab/><text:tab/><text:tab/><text:tab/><text:tab/>not<text:tab/><text:tab/><text:tab/><text:tab/>same</text:p>
      <text:p text:style-name="P3">fin<text:tab/><text:tab/><text:tab/><text:tab/><text:tab/>best<text:tab/><text:tab/><text:tab/><text:tab/>kite</text:p>
      <text:p text:style-name="P3">ran<text:tab/><text:tab/><text:tab/><text:tab/><text:tab/>run<text:tab/><text:tab/><text:tab/><text:tab/>home</text:p>
      <text:p text:style-name="P3">has<text:tab/><text:tab/><text:tab/><text:tab/><text:tab/>job<text:tab/><text:tab/><text:tab/><text:tab/>plate</text:p>
      <text:p text:style-name="P3">fill<text:tab/><text:tab/><text:tab/><text:tab/><text:tab/>bed<text:tab/><text:tab/><text:tab/><text:tab/>ride</text:p>
      <text:p text:style-name="P3">sat<text:tab/><text:tab/><text:tab/><text:tab/><text:tab/>spot<text:tab/><text:tab/><text:tab/><text:tab/>rope</text:p>
      <text:p text:style-name="P3">list<text:tab/><text:tab/><text:tab/><text:tab/><text:tab/>get<text:tab/><text:tab/><text:tab/><text:tab/>race</text:p>
      <text:p text:style-name="P3">sit<text:tab/><text:tab/><text:tab/><text:tab/><text:tab/>mud<text:tab/><text:tab/><text:tab/><text:tab/>rule</text:p>
      <text:p text:style-name="P3">bag<text:tab/><text:tab/><text:tab/><text:tab/><text:tab/>ten<text:tab/><text:tab/><text:tab/><text:tab/>broke</text:p>
      <text:p text:style-name="P3">win<text:tab/><text:tab/><text:tab/><text:tab/><text:tab/>duck<text:tab/><text:tab/><text:tab/><text:tab/>tune</text:p>
      <text:p text:style-name="P4">*picnic<text:tab/><text:tab/><text:tab/><text:tab/>*helmet<text:tab/><text:tab/><text:tab/>*mistake</text:p>
      <text:p text:style-name="P4">*plastic<text:tab/><text:tab/><text:tab/><text:tab/>*puppet<text:tab/><text:tab/><text:tab/>*bedtime</text:p>
      <text:p text:style-name="P4">*rabbit<text:tab/><text:tab/><text:tab/><text:tab/>*rotten<text:tab/><text:tab/><text:tab/>*homemade</text:p>
      <text:p text:style-name="P4">*fabric<text:tab/><text:tab/><text:tab/><text:tab/>*subject<text:tab/><text:tab/><text:tab/>*classmate</text:p>
      <text:p text:style-name="P4">*napkin<text:tab/><text:tab/><text:tab/><text:tab/>*contest<text:tab/><text:tab/><text:tab/>*notepad</text:p>
      <text:p text:style-name="P4"/>
      <text:p text:style-name="P4"/>
      <text:p text:style-name="P2">Lesson 4<text:span text:style-name="T2"><text:tab/><text:tab/><text:tab/><text:tab/></text:span>Lesson 5<text:span text:style-name="T2"><text:tab/><text:tab/><text:tab/></text:span>Lesson 6</text:p>
      <text:p text:style-name="P3"/>
      <text:p text:style-name="P3">see<text:tab/><text:tab/><text:tab/><text:tab/><text:tab/>has<text:tab/><text:tab/><text:tab/><text:tab/>pie</text:p>
      <text:p text:style-name="P3">please<text:tab/><text:tab/><text:tab/><text:tab/><text:tab/>win<text:tab/><text:tab/><text:tab/><text:tab/>high</text:p>
      <text:p text:style-name="P3">need<text:tab/><text:tab/><text:tab/><text:tab/><text:tab/>spot<text:tab/><text:tab/><text:tab/><text:tab/>tie</text:p>
      <text:p text:style-name="P3">deal<text:tab/><text:tab/><text:tab/><text:tab/><text:tab/>best<text:tab/><text:tab/><text:tab/><text:tab/>light</text:p>
      <text:p text:style-name="P3">sleep<text:tab/><text:tab/><text:tab/><text:tab/><text:tab/>mud<text:tab/><text:tab/><text:tab/><text:tab/>lie</text:p>
      <text:p text:style-name="P3">mean<text:tab/><text:tab/><text:tab/><text:tab/><text:tab/>same<text:tab/><text:tab/><text:tab/><text:tab/>night</text:p>
      <text:p text:style-name="P3">green<text:tab/><text:tab/><text:tab/><text:tab/><text:tab/>broke<text:tab/><text:tab/><text:tab/><text:tab/>bright</text:p>
      <text:p text:style-name="P3">clean<text:tab/><text:tab/><text:tab/><text:tab/><text:tab/>rule<text:tab/><text:tab/><text:tab/><text:tab/>right</text:p>
      <text:p text:style-name="P3">keep<text:tab/><text:tab/><text:tab/><text:tab/><text:tab/>clean<text:tab/><text:tab/><text:tab/><text:tab/>might</text:p>
      <text:p text:style-name="P3">eat<text:tab/><text:tab/><text:tab/><text:tab/><text:tab/>sleep<text:tab/><text:tab/><text:tab/><text:tab/>tight</text:p>
      <text:p text:style-name="P4">*teapot<text:tab/><text:tab/><text:tab/><text:tab/>*already<text:tab/><text:tab/><text:tab/>*weeknight</text:p>
      <text:p text:style-name="P4">*beehive<text:tab/><text:tab/><text:tab/><text:tab/>*everything<text:tab/><text:tab/><text:tab/>*lightning</text:p>
      <text:p text:style-name="P4">*seaweed<text:tab/><text:tab/><text:tab/><text:tab/>*finally<text:tab/><text:tab/><text:tab/>*sightsee</text:p>
      <text:p text:style-name="P4">*peanut<text:tab/><text:tab/><text:tab/><text:tab/>*sometimes<text:tab/><text:tab/><text:tab/>*nightstand</text:p>
      <text:p text:style-name="P4">*mealtime<text:tab/><text:tab/><text:tab/><text:tab/>*hundred<text:tab/><text:tab/><text:tab/>*sunlight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><text:soft-page-break/></text:p>
      <text:p text:style-name="P2">Lesson 7<text:span text:style-name="T2"><text:tab/><text:tab/><text:tab/><text:tab/></text:span>Lesson 8<text:span text:style-name="T2"><text:tab/><text:tab/><text:tab/></text:span>Lesson 9</text:p>
      <text:p text:style-name="P3"/>
      <text:p text:style-name="P3">pay<text:tab/><text:tab/><text:tab/><text:tab/><text:tab/>car<text:tab/><text:tab/><text:tab/><text:tab/>boat</text:p>
      <text:p text:style-name="P3">mail<text:tab/><text:tab/><text:tab/><text:tab/><text:tab/>art<text:tab/><text:tab/><text:tab/><text:tab/>snow</text:p>
      <text:p text:style-name="P3">paint<text:tab/><text:tab/><text:tab/><text:tab/><text:tab/>barn<text:tab/><text:tab/><text:tab/><text:tab/>coat</text:p>
      <text:p text:style-name="P3">day<text:tab/><text:tab/><text:tab/><text:tab/><text:tab/>start<text:tab/><text:tab/><text:tab/><text:tab/>grow</text:p>
      <text:p text:style-name="P3">rain<text:tab/><text:tab/><text:tab/><text:tab/><text:tab/>farm<text:tab/><text:tab/><text:tab/><text:tab/>float</text:p>
      <text:p text:style-name="P3">stay<text:tab/><text:tab/><text:tab/><text:tab/><text:tab/>card<text:tab/><text:tab/><text:tab/><text:tab/>own</text:p>
      <text:p text:style-name="P3">sail<text:tab/><text:tab/><text:tab/><text:tab/><text:tab/>yarn<text:tab/><text:tab/><text:tab/><text:tab/>low</text:p>
      <text:p text:style-name="P3">way<text:tab/><text:tab/><text:tab/><text:tab/><text:tab/>part<text:tab/><text:tab/><text:tab/><text:tab/>load</text:p>
      <text:p text:style-name="P3">train<text:tab/><text:tab/><text:tab/><text:tab/><text:tab/>dark<text:tab/><text:tab/><text:tab/><text:tab/>soak</text:p>
      <text:p text:style-name="P3">tray<text:tab/><text:tab/><text:tab/><text:tab/><text:tab/>hard<text:tab/><text:tab/><text:tab/><text:tab/>bowl</text:p>
      <text:p text:style-name="P4">*mailbox<text:tab/><text:tab/><text:tab/><text:tab/>*barnyard<text:tab/><text:tab/><text:tab/>*yellow</text:p>
      <text:p text:style-name="P4">*highway<text:tab/><text:tab/><text:tab/><text:tab/>*starlight<text:tab/><text:tab/><text:tab/>*snowflake</text:p>
      <text:p text:style-name="P4">*daytime<text:tab/><text:tab/><text:tab/><text:tab/>*carpet<text:tab/><text:tab/><text:tab/>*sailboat</text:p>
      <text:p text:style-name="P4">*raindrop<text:tab/><text:tab/><text:tab/><text:tab/>*artist<text:tab/><text:tab/><text:tab/><text:tab/>*carload</text:p>
      <text:p text:style-name="P4">*crayon<text:tab/><text:tab/><text:tab/><text:tab/>*market<text:tab/><text:tab/><text:tab/>*window</text:p>
      <text:p text:style-name="P4"/>
      <text:p text:style-name="P4"/>
      <text:p text:style-name="P2">Lesson 10<text:span text:style-name="T1"><text:tab/><text:tab/><text:tab/><text:tab/></text:span>Lesson 11<text:span text:style-name="T1"><text:tab/><text:tab/><text:tab/></text:span>Lesson 12</text:p>
      <text:p text:style-name="P3"/>
      <text:p text:style-name="P3">tie<text:tab/><text:tab/><text:tab/><text:tab/><text:tab/>lunch<text:tab/><text:tab/><text:tab/><text:tab/>very</text:p>
      <text:p text:style-name="P3">light<text:tab/><text:tab/><text:tab/><text:tab/><text:tab/>shape<text:tab/><text:tab/><text:tab/><text:tab/>messy</text:p>
      <text:p text:style-name="P3">mail<text:tab/><text:tab/><text:tab/><text:tab/><text:tab/>wish<text:tab/><text:tab/><text:tab/><text:tab/>lady</text:p>
      <text:p text:style-name="P3">day<text:tab/><text:tab/><text:tab/><text:tab/><text:tab/>chop<text:tab/><text:tab/><text:tab/><text:tab/>happy<text:tab/></text:p>
      <text:p text:style-name="P3">barn<text:tab/><text:tab/><text:tab/><text:tab/><text:tab/>show<text:tab/><text:tab/><text:tab/><text:tab/>key</text:p>
      <text:p text:style-name="P3">dark<text:tab/><text:tab/><text:tab/><text:tab/><text:tab/>catch<text:tab/><text:tab/><text:tab/><text:tab/>baby</text:p>
      <text:p text:style-name="P3">hard<text:tab/><text:tab/><text:tab/><text:tab/><text:tab/>then<text:tab/><text:tab/><text:tab/><text:tab/>money</text:p>
      <text:p text:style-name="P3">snow<text:tab/><text:tab/><text:tab/><text:tab/><text:tab/>each<text:tab/><text:tab/><text:tab/><text:tab/>funny</text:p>
      <text:p text:style-name="P3">soak<text:tab/><text:tab/><text:tab/><text:tab/><text:tab/>bath<text:tab/><text:tab/><text:tab/><text:tab/>candy</text:p>
      <text:p text:style-name="P3">own<text:tab/><text:tab/><text:tab/><text:tab/><text:tab/>such<text:tab/><text:tab/><text:tab/><text:tab/>sunny</text:p>
      <text:p text:style-name="P4">*enough<text:tab/><text:tab/><text:tab/><text:tab/>*shadow<text:tab/><text:tab/><text:tab/>*chimney</text:p>
      <text:p text:style-name="P2"><text:span text:style-name="T2">*</text:span><text:span text:style-name="T1">understand<text:tab/><text:tab/><text:tab/><text:tab/>*bathtub<text:tab/><text:tab/><text:tab/>*nobody</text:span></text:p>
      <text:p text:style-name="P2"><text:span text:style-name="T2">*</text:span><text:span text:style-name="T1">caught<text:tab/><text:tab/><text:tab/><text:tab/>*starfish<text:tab/><text:tab/><text:tab/>*breezy</text:span></text:p>
      <text:p text:style-name="P2"><text:span text:style-name="T2">*</text:span><text:span text:style-name="T1">idea<text:tab/><text:tab/><text:tab/><text:tab/><text:tab/>*matchbox<text:tab/><text:tab/><text:tab/>*twenty</text:span></text:p>
      <text:p text:style-name="P2"><text:span text:style-name="T2">*</text:span><text:span text:style-name="T1">though<text:tab/><text:tab/><text:tab/><text:tab/>*sandwich<text:tab/><text:tab/><text:tab/>*keyhole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2"><text:soft-page-break/>Lesson 13<text:span text:style-name="T1"><text:tab/><text:tab/><text:tab/><text:tab/></text:span>Lesson 14<text:span text:style-name="T1"><text:tab/><text:tab/><text:tab/></text:span>Lesson 15</text:p>
      <text:p text:style-name="P3"/>
      <text:p text:style-name="P3">slice<text:tab/><text:tab/><text:tab/><text:tab/><text:tab/>fur<text:tab/><text:tab/><text:tab/><text:tab/>wish</text:p>
      <text:p text:style-name="P3">dodge<text:tab/><text:tab/><text:tab/><text:tab/><text:tab/>shirt<text:tab/><text:tab/><text:tab/><text:tab/>catch</text:p>
      <text:p text:style-name="P3">city<text:tab/><text:tab/><text:tab/><text:tab/><text:tab/>burn<text:tab/><text:tab/><text:tab/><text:tab/>bath</text:p>
      <text:p text:style-name="P3">huge<text:tab/><text:tab/><text:tab/><text:tab/><text:tab/>stir<text:tab/><text:tab/><text:tab/><text:tab/>very</text:p>
      <text:p text:style-name="P3">nice<text:tab/><text:tab/><text:tab/><text:tab/><text:tab/>bird<text:tab/><text:tab/><text:tab/><text:tab/>money</text:p>
      <text:p text:style-name="P3">space<text:tab/><text:tab/><text:tab/><text:tab/><text:tab/>turn<text:tab/><text:tab/><text:tab/><text:tab/>huge</text:p>
      <text:p text:style-name="P3">gem<text:tab/><text:tab/><text:tab/><text:tab/><text:tab/>herd<text:tab/><text:tab/><text:tab/><text:tab/>price</text:p>
      <text:p text:style-name="P3">price<text:tab/><text:tab/><text:tab/><text:tab/><text:tab/>third<text:tab/><text:tab/><text:tab/><text:tab/>stir</text:p>
      <text:p text:style-name="P3">cage<text:tab/><text:tab/><text:tab/><text:tab/><text:tab/>learn<text:tab/><text:tab/><text:tab/><text:tab/>turn</text:p>
      <text:p text:style-name="P3">fudge<text:tab/><text:tab/><text:tab/><text:tab/><text:tab/>search<text:tab/><text:tab/><text:tab/><text:tab/>learn</text:p>
      <text:p text:style-name="P4">*central<text:tab/><text:tab/><text:tab/><text:tab/>*perfect<text:tab/><text:tab/><text:tab/>*especially</text:p>
      <text:p text:style-name="P2"><text:span text:style-name="T2">*</text:span><text:span text:style-name="T1">fireplace<text:tab/><text:tab/><text:tab/><text:tab/>*birthday<text:tab/><text:tab/><text:tab/>*interesting</text:span></text:p>
      <text:p text:style-name="P2"><text:span text:style-name="T2">*</text:span><text:span text:style-name="T1">gentle<text:tab/><text:tab/><text:tab/><text:tab/>*purple<text:tab/><text:tab/><text:tab/>*question</text:span></text:p>
      <text:p text:style-name="P2"><text:span text:style-name="T2">*</text:span><text:span text:style-name="T1">gymnast<text:tab/><text:tab/><text:tab/><text:tab/>*circus<text:tab/><text:tab/><text:tab/>*imagine</text:span></text:p>
      <text:p text:style-name="P2"><text:span text:style-name="T2">*</text:span><text:span text:style-name="T1">celebrate<text:tab/><text:tab/><text:tab/><text:tab/>*surprise<text:tab/><text:tab/><text:tab/>*minute</text:span></text:p>
      <text:p text:style-name="P3"/>
      <text:p text:style-name="P3"/>
      <text:p text:style-name="P3"><text:span text:style-name="T4">Lesson 16</text:span><text:span text:style-name="T3"><text:tab/><text:tab/><text:tab/><text:tab/></text:span><text:span text:style-name="T4">Lesson 17</text:span><text:tab/><text:tab/><text:tab/><text:span text:style-name="T4">Lesson 18</text:span></text:p>
      <text:p text:style-name="P3"><text:span text:style-name="T2"/></text:p>
      <text:p text:style-name="P3">knot<text:tab/><text:tab/><text:tab/><text:tab/><text:tab/>heavy<text:tab/><text:tab/><text:tab/><text:tab/>join</text:p>
      <text:p text:style-name="P3">wrong<text:tab/><text:tab/><text:tab/><text:tab/><text:tab/>steady<text:tab/><text:tab/><text:tab/><text:tab/>boil</text:p>
      <text:p text:style-name="P3">know<text:tab/><text:tab/><text:tab/><text:tab/><text:tab/>bread<text:tab/><text:tab/><text:tab/><text:tab/>joy</text:p>
      <text:p text:style-name="P3">wreck<text:tab/><text:tab/><text:tab/><text:tab/><text:tab/>sweat<text:tab/><text:tab/><text:tab/><text:tab/>soil</text:p>
      <text:p text:style-name="P3">graph<text:tab/><text:tab/><text:tab/><text:tab/><text:tab/>head<text:tab/><text:tab/><text:tab/><text:tab/>noise</text:p>
      <text:p text:style-name="P3">wrap<text:tab/><text:tab/><text:tab/><text:tab/><text:tab/>thread<text:tab/><text:tab/><text:tab/><text:tab/>boy</text:p>
      <text:p text:style-name="P3">knife<text:tab/><text:tab/><text:tab/><text:tab/><text:tab/>breath<text:tab/><text:tab/><text:tab/><text:tab/>voice</text:p>
      <text:p text:style-name="P3">tough<text:tab/><text:tab/><text:tab/><text:tab/><text:tab/>ready<text:tab/><text:tab/><text:tab/><text:tab/>point</text:p>
      <text:p text:style-name="P3">phone<text:tab/><text:tab/><text:tab/><text:tab/><text:tab/>meant<text:tab/><text:tab/><text:tab/><text:tab/>toy</text:p>
      <text:p text:style-name="P3">laugh<text:tab/><text:tab/><text:tab/><text:tab/><text:tab/>health<text:tab/><text:tab/><text:tab/><text:tab/>coin</text:p>
      <text:p text:style-name="P3"><text:span text:style-name="T3">*elephant<text:tab/><text:tab/><text:tab/><text:tab/>*meadow<text:tab/><text:tab/><text:tab/>*destroy</text:span></text:p>
      <text:p text:style-name="P3"><text:span text:style-name="T3">*photograph<text:tab/><text:tab/><text:tab/><text:tab/>*instead<text:tab/><text:tab/><text:tab/>*avoid</text:span></text:p>
      <text:p text:style-name="P3"><text:span text:style-name="T3">*handwriting<text:tab/><text:tab/><text:tab/><text:tab/>*breakfast<text:tab/><text:tab/><text:tab/>*annoy</text:span></text:p>
      <text:p text:style-name="P3"><text:span text:style-name="T3">*knuckle<text:tab/><text:tab/><text:tab/><text:tab/>*treasure<text:tab/><text:tab/><text:tab/>*loyal</text:span></text:p>
      <text:p text:style-name="P3"><text:span text:style-name="T3">*enough<text:tab/><text:tab/><text:tab/><text:tab/>*feather<text:tab/><text:tab/><text:tab/>*enjoy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oft-page-break/><text:span text:style-name="T4">Lesson 19</text:span><text:span text:style-name="T3"><text:tab/><text:tab/><text:tab/><text:tab/></text:span><text:span text:style-name="T4">Lesson 20</text:span><text:span text:style-name="T3"><text:tab/><text:tab/><text:tab/></text:span><text:span text:style-name="T4">Lesson 21</text:span></text:p>
      <text:p text:style-name="P3"><text:span text:style-name="T2"/></text:p>
      <text:p text:style-name="P3">gear<text:tab/><text:tab/><text:tab/><text:tab/><text:tab/>know<text:tab/><text:tab/><text:tab/><text:tab/>out</text:p>
      <text:p text:style-name="P3"><text:span text:style-name="T5">deer<text:tab/><text:tab/><text:tab/><text:tab/><text:tab/>wrong<text:tab/><text:tab/><text:tab/><text:tab/>town</text:span></text:p>
      <text:p text:style-name="P3"><text:span text:style-name="T5">fear<text:tab/><text:tab/><text:tab/><text:tab/><text:tab/>tough<text:tab/><text:tab/><text:tab/><text:tab/>count</text:span><text:span text:style-name="T3"><text:tab/><text:tab/><text:tab/></text:span><text:tab/><text:tab/><text:tab/></text:p>
      <text:p text:style-name="P3">year<text:tab/><text:tab/><text:tab/><text:tab/><text:tab/>phone<text:tab/><text:tab/><text:tab/><text:tab/>crowd</text:p>
      <text:p text:style-name="P3">cheer<text:tab/><text:tab/><text:tab/><text:tab/><text:tab/>breath<text:tab/><text:tab/><text:tab/><text:tab/>ground</text:p>
      <text:p text:style-name="P3">near<text:tab/><text:tab/><text:tab/><text:tab/><text:tab/>health<text:tab/><text:tab/><text:tab/><text:tab/>now</text:p>
      <text:p text:style-name="P3">hear<text:tab/><text:tab/><text:tab/><text:tab/><text:tab/>soil<text:tab/><text:tab/><text:tab/><text:tab/>found</text:p>
      <text:p text:style-name="P3">clear<text:tab/><text:tab/><text:tab/><text:tab/><text:tab/>joy<text:tab/><text:tab/><text:tab/><text:tab/>crown</text:p>
      <text:p text:style-name="P3">steer<text:tab/><text:tab/><text:tab/><text:tab/><text:tab/>deer<text:tab/><text:tab/><text:tab/><text:tab/>sound</text:p>
      <text:p text:style-name="P3">rear<text:tab/><text:tab/><text:tab/><text:tab/><text:tab/>rear<text:tab/><text:tab/><text:tab/><text:tab/>down</text:p>
      <text:p text:style-name="P4">*appear<text:tab/><text:tab/><text:tab/><text:tab/>*something<text:tab/><text:tab/><text:tab/>*surround</text:p>
      <text:p text:style-name="P4">*pioneer<text:tab/><text:tab/><text:tab/><text:tab/>*enjoy<text:tab/><text:tab/><text:tab/><text:tab/>*without</text:p>
      <text:p text:style-name="P4">*volunteer<text:tab/><text:tab/><text:tab/><text:tab/>*quite<text:tab/><text:tab/><text:tab/><text:tab/>*cowboy</text:p>
      <text:p text:style-name="P4">*earrings<text:tab/><text:tab/><text:tab/><text:tab/>*believe<text:tab/><text:tab/><text:tab/>*powerful</text:p>
      <text:p text:style-name="P4">*nearby<text:tab/><text:tab/><text:tab/><text:tab/>*different<text:tab/><text:tab/><text:tab/>*cloudless</text:p>
      <text:p text:style-name="P4"/>
      <text:p text:style-name="P4"/>
      <text:p text:style-name="P2">Lesson 22<text:span text:style-name="T1"><text:tab/><text:tab/><text:tab/><text:tab/></text:span>Lesson 23<text:span text:style-name="T1"><text:tab/><text:tab/><text:tab/></text:span>Lesson 24</text:p>
      <text:p text:style-name="P2"><text:span text:style-name="T2"/></text:p>
      <text:p text:style-name="P2"><text:span text:style-name="T2">store<text:tab/><text:tab/><text:tab/><text:tab/><text:tab/>true<text:tab/><text:tab/><text:tab/><text:tab/>hair</text:span></text:p>
      <text:p text:style-name="P2"><text:span text:style-name="T2">fork<text:tab/><text:tab/><text:tab/><text:tab/><text:tab/>grew<text:tab/><text:tab/><text:tab/><text:tab/>glare</text:span></text:p>
      <text:p text:style-name="P2"><text:span text:style-name="T2">pour<text:tab/><text:tab/><text:tab/><text:tab/><text:tab/>suit<text:tab/><text:tab/><text:tab/><text:tab/>fair</text:span></text:p>
      <text:p text:style-name="P2"><text:span text:style-name="T2">score<text:tab/><text:tab/><text:tab/><text:tab/><text:tab/>smooth<text:tab/><text:tab/><text:tab/><text:tab/>scare</text:span></text:p>
      <text:p text:style-name="P2"><text:span text:style-name="T2">your<text:tab/><text:tab/><text:tab/><text:tab/><text:tab/>clue<text:tab/><text:tab/><text:tab/><text:tab/>pair</text:span></text:p>
      <text:p text:style-name="P2"><text:span text:style-name="T2">chore<text:tab/><text:tab/><text:tab/><text:tab/><text:tab/>soup<text:tab/><text:tab/><text:tab/><text:tab/>care</text:span></text:p>
      <text:p text:style-name="P2"><text:span text:style-name="T2">short<text:tab/><text:tab/><text:tab/><text:tab/><text:tab/>stew<text:tab/><text:tab/><text:tab/><text:tab/>share</text:span></text:p>
      <text:p text:style-name="P2"><text:span text:style-name="T2">more<text:tab/><text:tab/><text:tab/><text:tab/><text:tab/>food<text:tab/><text:tab/><text:tab/><text:tab/>chair</text:span></text:p>
      <text:p text:style-name="P2"><text:span text:style-name="T2">four<text:tab/><text:tab/><text:tab/><text:tab/><text:tab/>group<text:tab/><text:tab/><text:tab/><text:tab/>rare</text:span></text:p>
      <text:p text:style-name="P2"><text:span text:style-name="T2">sore<text:tab/><text:tab/><text:tab/><text:tab/><text:tab/>fruit<text:tab/><text:tab/><text:tab/><text:tab/>stair</text:span></text:p>
      <text:p text:style-name="P2"><text:span text:style-name="T2">*</text:span><text:span text:style-name="T1">ignore<text:tab/><text:tab/><text:tab/><text:tab/>*nephew<text:tab/><text:tab/><text:tab/>*airplane</text:span></text:p>
      <text:p text:style-name="P2"><text:span text:style-name="T1">*important<text:tab/><text:tab/><text:tab/><text:tab/>*classroom<text:tab/><text:tab/><text:tab/>*repair</text:span></text:p>
      <text:p text:style-name="P2"><text:span text:style-name="T1">*factory<text:tab/><text:tab/><text:tab/><text:tab/>*cartoon<text:tab/><text:tab/><text:tab/>*downstairs</text:span></text:p>
      <text:p text:style-name="P2"><text:span text:style-name="T1">*explore<text:tab/><text:tab/><text:tab/><text:tab/>*juicy<text:tab/><text:tab/><text:tab/><text:tab/>*haircut</text:span></text:p>
      <text:p text:style-name="P2"><text:span text:style-name="T1">*fourteen<text:tab/><text:tab/><text:tab/><text:tab/>*newspaper<text:tab/><text:tab/><text:tab/>*careful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oft-page-break/>Lesson 25<text:span text:style-name="T1"><text:tab/><text:tab/><text:tab/><text:tab/></text:span>Lesson 26<text:span text:style-name="T1"><text:tab/><text:tab/><text:tab/></text:span>Lesson 27</text:p>
      <text:p text:style-name="P2"><text:span text:style-name="T2"/></text:p>
      <text:p text:style-name="P2"><text:span text:style-name="T2">found<text:tab/><text:tab/><text:tab/><text:tab/><text:tab/>book<text:tab/><text:tab/><text:tab/><text:tab/>claw</text:span></text:p>
      <text:p text:style-name="P2"><text:span text:style-name="T2">down<text:tab/><text:tab/><text:tab/><text:tab/><text:tab/>should<text:tab/><text:tab/><text:tab/><text:tab/>fault</text:span></text:p>
      <text:p text:style-name="P2"><text:span text:style-name="T2">store<text:tab/><text:tab/><text:tab/><text:tab/><text:tab/>took<text:tab/><text:tab/><text:tab/><text:tab/>draw</text:span></text:p>
      <text:p text:style-name="P2"><text:span text:style-name="T2">four<text:tab/><text:tab/><text:tab/><text:tab/><text:tab/>stood<text:tab/><text:tab/><text:tab/><text:tab/>haul</text:span></text:p>
      <text:p text:style-name="P2"><text:span text:style-name="T2">smooth<text:tab/><text:tab/><text:tab/><text:tab/><text:tab/>crook<text:tab/><text:tab/><text:tab/><text:tab/>crawl</text:span></text:p>
      <text:p text:style-name="P2"><text:span text:style-name="T2">grew<text:tab/><text:tab/><text:tab/><text:tab/><text:tab/>would<text:tab/><text:tab/><text:tab/><text:tab/>lawn</text:span></text:p>
      <text:p text:style-name="P2"><text:span text:style-name="T2">true<text:tab/><text:tab/><text:tab/><text:tab/><text:tab/>look<text:tab/><text:tab/><text:tab/><text:tab/>sauce</text:span></text:p>
      <text:p text:style-name="P2"><text:span text:style-name="T2">fruit<text:tab/><text:tab/><text:tab/><text:tab/><text:tab/>could<text:tab/><text:tab/><text:tab/><text:tab/>paw</text:span></text:p>
      <text:p text:style-name="P2"><text:span text:style-name="T2">care<text:tab/><text:tab/><text:tab/><text:tab/><text:tab/>good<text:tab/><text:tab/><text:tab/><text:tab/>caught</text:span></text:p>
      <text:p text:style-name="P2"><text:span text:style-name="T2">pair<text:tab/><text:tab/><text:tab/><text:tab/><text:tab/>shook<text:tab/><text:tab/><text:tab/><text:tab/>saw</text:span></text:p>
      <text:p text:style-name="P2"><text:span text:style-name="T1">*impossible<text:tab/><text:tab/><text:tab/><text:tab/>*cookout<text:tab/><text:tab/><text:tab/>*daughter</text:span></text:p>
      <text:p text:style-name="P2"><text:span text:style-name="T1">*children<text:tab/><text:tab/><text:tab/><text:tab/>*understood<text:tab/><text:tab/><text:tab/>*naughty</text:span></text:p>
      <text:p text:style-name="P2"><text:span text:style-name="T1">*special<text:tab/><text:tab/><text:tab/><text:tab/>*bookstore<text:tab/><text:tab/><text:tab/>*seesaw</text:span></text:p>
      <text:p text:style-name="P2"><text:span text:style-name="T1">*favorite<text:tab/><text:tab/><text:tab/><text:tab/>*cookies<text:tab/><text:tab/><text:tab/>*author</text:span></text:p>
      <text:p text:style-name="P2"><text:span text:style-name="T1">*exercise<text:tab/><text:tab/><text:tab/><text:tab/>*couldn't<text:tab/><text:tab/><text:tab/>*because</text:span></text:p>
      <text:p text:style-name="P2"><text:span text:style-name="T1"/></text:p>
      <text:p text:style-name="P2"><text:span text:style-name="T1"/></text:p>
      <text:p text:style-name="P2">Lesson 28<text:span text:style-name="T1"><text:tab/><text:tab/><text:tab/><text:tab/></text:span>Lesson 29<text:span text:style-name="T1"><text:tab/><text:tab/><text:tab/></text:span>Lesson 30</text:p>
      <text:p text:style-name="P2"><text:span text:style-name="T2"/></text:p>
      <text:p text:style-name="P2"><text:span text:style-name="T2">ball<text:tab/><text:tab/><text:tab/><text:tab/><text:tab/>break<text:tab/><text:tab/><text:tab/><text:tab/>took</text:span></text:p>
      <text:p text:style-name="P2"><text:span text:style-name="T2">talk<text:tab/><text:tab/><text:tab/><text:tab/><text:tab/>sleigh<text:tab/><text:tab/><text:tab/><text:tab/>should</text:span></text:p>
      <text:p text:style-name="P2"><text:span text:style-name="T2">fought<text:tab/><text:tab/><text:tab/><text:tab/><text:tab/>they<text:tab/><text:tab/><text:tab/><text:tab/>draw</text:span></text:p>
      <text:p text:style-name="P2"><text:span text:style-name="T2">hall<text:tab/><text:tab/><text:tab/><text:tab/><text:tab/>steak<text:tab/><text:tab/><text:tab/><text:tab/>caught</text:span></text:p>
      <text:p text:style-name="P2"><text:span text:style-name="T2">bought<text:tab/><text:tab/><text:tab/><text:tab/><text:tab/>eight<text:tab/><text:tab/><text:tab/><text:tab/>fought</text:span></text:p>
      <text:p text:style-name="P2"><text:span text:style-name="T2">all<text:tab/><text:tab/><text:tab/><text:tab/><text:tab/>obey<text:tab/><text:tab/><text:tab/><text:tab/>all</text:span></text:p>
      <text:p text:style-name="P2"><text:span text:style-name="T2">chalk<text:tab/><text:tab/><text:tab/><text:tab/><text:tab/>great<text:tab/><text:tab/><text:tab/><text:tab/>chalk</text:span></text:p>
      <text:p text:style-name="P2"><text:span text:style-name="T2">small<text:tab/><text:tab/><text:tab/><text:tab/><text:tab/>neighbor<text:tab/><text:tab/><text:tab/>steak</text:span></text:p>
      <text:p text:style-name="P2"><text:span text:style-name="T2">thought<text:tab/><text:tab/><text:tab/><text:tab/>prey<text:tab/><text:tab/><text:tab/><text:tab/>neighbor</text:span></text:p>
      <text:p text:style-name="P2"><text:span text:style-name="T2">fall<text:tab/><text:tab/><text:tab/><text:tab/><text:tab/>weigh<text:tab/><text:tab/><text:tab/><text:tab/>great</text:span></text:p>
      <text:p text:style-name="P2"><text:span text:style-name="T1">*football<text:tab/><text:tab/><text:tab/><text:tab/>*disobey<text:tab/><text:tab/><text:tab/>*brought</text:span></text:p>
      <text:p text:style-name="P2"><text:span text:style-name="T1">*hallway<text:tab/><text:tab/><text:tab/><text:tab/>*weightless<text:tab/><text:tab/><text:tab/>*bicycle</text:span></text:p>
      <text:p text:style-name="P2"><text:span text:style-name="T1">*sidewalk<text:tab/><text:tab/><text:tab/><text:tab/>*eighteenth<text:tab/><text:tab/><text:tab/>*minute</text:span></text:p>
      <text:p text:style-name="P2"><text:span text:style-name="T1">*thoughtful<text:tab/><text:tab/><text:tab/><text:tab/>*they've<text:tab/><text:tab/><text:tab/>*straight</text:span></text:p>
      <text:p text:style-name="P2"><text:span text:style-name="T1">*always<text:tab/><text:tab/><text:tab/><text:tab/>*neighborhood<text:tab/><text:tab/>*picture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im ajster</meta:initial-creator>
    <meta:creation-date>2011-08-10T14:18:42</meta:creation-date>
    <dc:date>2011-08-10T16:33:25</dc:date>
    <dc:creator>kim ajster</dc:creator>
    <meta:editing-duration>PT01H11M05S</meta:editing-duration>
    <meta:editing-cycles>6</meta:editing-cycles>
    <meta:generator>OpenOffice.org/3.2$Unix OpenOffice.org_project/320m18$Build-9502</meta:generator>
    <meta:document-statistic meta:table-count="0" meta:image-count="0" meta:object-count="0" meta:page-count="5" meta:paragraph-count="161" meta:word-count="515" meta:character-count="4174"/>
  </office:meta>
</office:document-meta>
</file>