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IMPORTANT DATES:</text:p>
      <text:p text:style-name="Standard"/>
      <text:p text:style-name="Standard">State Speech Contest: <text:s/>November 6<text:span text:style-name="T1">th</text:span> at Lowpoint-Washburn, TBA</text:p>
      <text:p text:style-name="Standard"/>
      <text:p text:style-name="Standard">4<text:span text:style-name="T1">th</text:span> &amp; 5<text:span text:style-name="T1">th</text:span> Grade Musical: <text:s/>November 19<text:span text:style-name="T1">th</text:span>, Matinee, 9:00AM at Lincoln School Gymnasium</text:p>
      <text:p text:style-name="Standard"><text:s text:c="40"/>November 20<text:span text:style-name="T1">th</text:span>, Evening Performance, 7:00PM, cast party following</text:p>
      <text:p text:style-name="Standard"/>
      <text:p text:style-name="Standard">Lincoln School Winter Program: <text:s/>December 17<text:span text:style-name="T1">th</text:span>, 9:30AM at Lincoln School Gymnasium</text:p>
      <text:p text:style-name="Standard"/>
      <text:p text:style-name="Standard">Junior High Chorus/Band Concert: <text:s/>December 17<text:span text:style-name="T1">th</text:span>, 7:00PM at Palia Gymnasium</text:p>
      <text:p text:style-name="Standard"/>
      <text:p text:style-name="Standard">JFK School Winter Program: <text:s/>December 18<text:span text:style-name="T1">th</text:span>, 9:00AM &amp; 10:30AM at Palia Gymnasium</text:p>
      <text:p text:style-name="Standard"/>
      <text:p text:style-name="Standard">Jr. High Musical: <text:s/>February 25<text:span text:style-name="T1">th</text:span>, Matinee, 9:00AM at Lincoln School Gymnasium</text:p>
      <text:p text:style-name="Standard"><text:s text:c="29"/>February 25<text:span text:style-name="T1">th</text:span>, Evening Performance, 7:00PM, cast party following</text:p>
      <text:p text:style-name="Standard"/>
      <text:p text:style-name="Standard">IGMSA Solo &amp; Ensemble Contest: <text:s/>March 13<text:span text:style-name="T1">th</text:span>, TBA</text:p>
      <text:p text:style-name="Standard"/>
      <text:p text:style-name="Standard">Junior High Chorus/Band Program: <text:s/>May 6<text:span text:style-name="T1">th</text:span>, 7:00PM at Palia Gymnasiu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hy Sarver Eldridge</meta:initial-creator>
    <meta:creation-date>2009-10-09T11:44:01</meta:creation-date>
    <meta:document-statistic meta:table-count="0" meta:image-count="0" meta:object-count="0" meta:page-count="1" meta:paragraph-count="11" meta:word-count="101" meta:character-count="783"/>
    <dc:date>2009-10-09T12:04:48</dc:date>
    <dc:creator>Kathy Sarver Eldridge</dc:creator>
    <meta:editing-duration>PT00H04M56S</meta:editing-duration>
    <meta:editing-cycles>1</meta:editing-cycles>
    <meta:generator>OpenOffice.org/3.1$Unix OpenOffice.org_project/310m11$Build-9399</meta:generator>
  </office:meta>
</office:document-meta>
</file>