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bookmark text:name="artHead"/>Class Rules</text:h>
      <text:p text:style-name="Text_20_body">June 11, 2011 <text:bookmark text:name="byline"/>by Deb Arbet </text:p>
      <text:p text:style-name="Text_20_body">1.  Raise your hand and wait to be called on.</text:p>
      <text:p text:style-name="Text_20_body">2.  Keep hands and feet to yourself.</text:p>
      <text:p text:style-name="Text_20_body">3.  Call people by their given name.</text:p>
      <text:p text:style-name="Text_20_body">4.  Use good manners.</text:p>
      <text:p text:style-name="Text_20_body"> </text:p>
      <text:p text:style-name="Text_20_body">PBIS RULES</text:p>
      <text:p text:style-name="Text_20_body">1. Be safe.</text:p>
      <text:p text:style-name="Text_20_body">2.  Be respectful.</text:p>
      <text:p text:style-name="Text_20_body">3.  Be responsibl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8-10T14:44:31</meta:creation-date>
    <meta:document-statistic meta:table-count="0" meta:image-count="0" meta:object-count="0" meta:page-count="1" meta:paragraph-count="11" meta:word-count="47" meta:character-count="235"/>
    <dc:date>2011-08-10T14:44:48</dc:date>
    <meta:editing-duration>PT00H00M17S</meta:editing-duration>
    <meta:editing-cycles>1</meta:editing-cycles>
    <meta:generator>OpenOffice.org/3.1$Unix OpenOffice.org_project/310m11$Build-9399</meta:generator>
  </office:meta>
</office:document-meta>
</file>