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rs. Ajster's Class Schedule</text:p>
      <text:p text:style-name="P1"><text:span text:style-name="T2"/></text:p>
      <text:p text:style-name="P2"><text:span text:style-name="T2"/></text:p>
      <text:p text:style-name="P3"><text:tab/><text:span text:style-name="T4">Monday</text:span><text:span text:style-name="T3"><text:tab/><text:tab/><text:tab/><text:tab/><text:tab/><text:tab/><text:tab/></text:span><text:span text:style-name="T4">Tuesday/Wednesday</text:span></text:p>
      <text:p text:style-name="P3"><text:span text:style-name="T3"/></text:p>
      <text:p text:style-name="P3"><text:span text:style-name="T3">8:15-8:30 <text:s text:c="4"/>Opening<text:tab/><text:tab/><text:tab/><text:tab/><text:tab/><text:tab/>8:15-8:30 <text:s text:c="4"/>Opening</text:span></text:p>
      <text:p text:style-name="P3"><text:span text:style-name="T3"/></text:p>
      <text:p text:style-name="P3"><text:span text:style-name="T3">8:30-10:00 <text:s text:c="3"/>Spelling/Reading<text:tab/><text:tab/><text:tab/><text:tab/>8:30-10:05 <text:s text:c="3"/>Spelling/Reading<text:tab/><text:tab/><text:tab/></text:span></text:p>
      <text:p text:style-name="P3"><text:span text:style-name="T3"/></text:p>
      <text:p text:style-name="P3"><text:span text:style-name="T3">10:00-10:30 <text:s/>Centers<text:tab/><text:tab/><text:tab/><text:tab/><text:tab/><text:tab/>10:05-10:30 <text:s text:c="2"/>Music</text:span></text:p>
      <text:p text:style-name="P3"><text:span text:style-name="T3"/></text:p>
      <text:p text:style-name="P3"><text:span text:style-name="T3">10:30-10:40 <text:s text:c="2"/>Restroom Break<text:tab/><text:tab/><text:tab/><text:tab/>10:30-10:40 <text:s text:c="2"/>Restroom Break<text:tab/><text:tab/><text:tab/><text:tab/></text:span></text:p>
      <text:p text:style-name="P3"><text:span text:style-name="T3">10:40-11:00 <text:s text:c="2"/>P.E.<text:tab/><text:tab/><text:tab/><text:tab/><text:tab/><text:tab/>10:40-11:00 <text:s text:c="2"/>P.E.<text:tab/><text:tab/><text:tab/><text:tab/></text:span></text:p>
      <text:p text:style-name="P3"><text:span text:style-name="T3"/></text:p>
      <text:p text:style-name="P3"><text:span text:style-name="T3">11:00-11:30 <text:s text:c="2"/>Lunch<text:tab/><text:tab/><text:tab/><text:tab/><text:tab/><text:tab/>11:00-11:30 <text:s text:c="3"/>Lunch</text:span></text:p>
      <text:p text:style-name="P3"><text:span text:style-name="T3"/></text:p>
      <text:p text:style-name="P3"><text:span text:style-name="T3">11:30-12:00 <text:s text:c="2"/>Recess<text:tab/><text:tab/><text:tab/><text:tab/><text:tab/><text:tab/>11:30-12:00 <text:s text:c="3"/>Recess</text:span></text:p>
      <text:p text:style-name="P3"><text:span text:style-name="T3"/></text:p>
      <text:p text:style-name="P3"><text:span text:style-name="T3">12:00-12:45 <text:s text:c="2"/>Grammar<text:tab/><text:tab/><text:tab/><text:tab/><text:tab/>12:00-12:45 <text:s text:c="3"/>Grammar</text:span></text:p>
      <text:p text:style-name="P3"><text:span text:style-name="T3"/></text:p>
      <text:p text:style-name="P3"><text:span text:style-name="T3">12:45-1:05 <text:s text:c="4"/>Writing<text:tab/><text:tab/><text:tab/><text:tab/><text:tab/><text:tab/>12:45-1:15 <text:s text:c="5"/>Writing</text:span></text:p>
      <text:p text:style-name="P3"><text:span text:style-name="T3"/></text:p>
      <text:p text:style-name="P3"><text:span text:style-name="T3">1:05-1:30 <text:s text:c="6"/>Library<text:tab/><text:tab/><text:tab/><text:tab/><text:tab/><text:tab/>1:15-2:15 <text:s text:c="7"/>Math</text:span></text:p>
      <text:p text:style-name="P3"><text:span text:style-name="T3"/></text:p>
      <text:p text:style-name="P3"><text:span text:style-name="T3">1:30-2:30 <text:s text:c="5"/>Math<text:tab/><text:tab/><text:tab/><text:tab/><text:tab/><text:tab/>2:15-3:10 <text:s text:c="7"/>Health/Science/S.S.</text:span></text:p>
      <text:p text:style-name="P3"><text:span text:style-name="T3"/></text:p>
      <text:p text:style-name="P3"><text:span text:style-name="T3">2:30-3:10 <text:s text:c="5"/>Weekly Reader</text:span></text:p>
      <text:p text:style-name="P3"><text:span text:style-name="T3"/></text:p>
      <text:p text:style-name="P3"><text:span text:style-name="T3"/></text:p>
      <text:p text:style-name="P3"><text:span text:style-name="T3"><text:tab/></text:span><text:span text:style-name="T4">Thursday/Friday</text:span></text:p>
      <text:p text:style-name="P3"><text:span text:style-name="T2"/></text:p>
      <text:p text:style-name="P3"><text:span text:style-name="T3">8:15-8:30 <text:s text:c="5"/>Opening<text:tab/><text:tab/><text:tab/><text:tab/><text:tab/>1:15-2:15 <text:s text:c="4"/>Math</text:span></text:p>
      <text:p text:style-name="P3"><text:span text:style-name="T3"/></text:p>
      <text:p text:style-name="P3"><text:span text:style-name="T3">8:30-10:00 <text:s text:c="3"/>Spelling/Reading<text:tab/><text:tab/><text:tab/>2:15-3:10 <text:s text:c="4"/>Science/Health/S.S.</text:span></text:p>
      <text:p text:style-name="P3"><text:span text:style-name="T3"/></text:p>
      <text:p text:style-name="P3"><text:span text:style-name="T3">10:00-10:30 <text:s/>Centers (1st/3</text:span><text:span text:style-name="T6">rd</text:span><text:span text:style-name="T3"> Fri. - Art)</text:span></text:p>
      <text:p text:style-name="P3"><text:span text:style-name="T3"/></text:p>
      <text:p text:style-name="P3"><text:span text:style-name="T3">10:30-10:40 <text:s/>Restroom Break</text:span></text:p>
      <text:p text:style-name="P3"><text:span text:style-name="T3"/></text:p>
      <text:p text:style-name="P3"><text:span text:style-name="T3">10:40-11:00 <text:s/>P.E.</text:span></text:p>
      <text:p text:style-name="P3"><text:span text:style-name="T3"/></text:p>
      <text:p text:style-name="P3"><text:span text:style-name="T3">11:00-11:30 <text:s/>Lunch</text:span></text:p>
      <text:p text:style-name="P3"><text:span text:style-name="T3"/></text:p>
      <text:p text:style-name="P3"><text:span text:style-name="T3">11:30-12:00 <text:s/>Recess</text:span></text:p>
      <text:p text:style-name="P3"><text:span text:style-name="T3"/></text:p>
      <text:p text:style-name="P3"><text:span text:style-name="T3">12:00-12:45 <text:s/>Grammar</text:span></text:p>
      <text:p text:style-name="P3"><text:span text:style-name="T3"/></text:p>
      <text:p text:style-name="P3"><text:span text:style-name="T3">12:45-1:15 <text:s text:c="3"/>Writing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ajster</meta:initial-creator>
    <meta:creation-date>2011-08-16T20:24:56</meta:creation-date>
    <meta:document-statistic meta:table-count="0" meta:image-count="0" meta:object-count="0" meta:page-count="1" meta:paragraph-count="24" meta:word-count="83" meta:character-count="953"/>
    <dc:date>2011-08-16T20:54:31</dc:date>
    <dc:creator>kim ajster</dc:creator>
    <meta:editing-duration>PT00H13M54S</meta:editing-duration>
    <meta:editing-cycles>1</meta:editing-cycles>
    <meta:generator>OpenOffice.org/3.2$Unix OpenOffice.org_project/320m18$Build-9502</meta:generator>
  </office:meta>
</office:document-meta>
</file>