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lass Schedule 2011-2012</text:p>
      <text:p text:style-name="Text_20_body">8:30-10:00--Reading</text:p>
      <text:p text:style-name="Text_20_body">10:00-10:10--Break</text:p>
      <text:p text:style-name="Text_20_body">10:10-10:20--Teacher Read Aloud</text:p>
      <text:p text:style-name="Text_20_body">10:20-10:40--P.E.</text:p>
      <text:p text:style-name="Text_20_body">10:40-11:00--Spelling</text:p>
      <text:p text:style-name="Text_20_body">11:00-12:00Lunch/Recess</text:p>
      <text:p text:style-name="Text_20_body">12:00-12:30--Writing/Health/Science/Social Studies</text:p>
      <text:p text:style-name="Text_20_body">12:30-1:30--Math (Monday, Thursday, Friday) (Tuesday, Wednesday--1:30-2:30)</text:p>
      <text:p text:style-name="Text_20_body">1:30-2:00--(Monday, Thursday, Friday)-Grammar, (Tuesday, Wednesday--2:30-3:00)</text:p>
      <text:p text:style-name="Text_20_body">2:00-3:00--Writing, Art, Weekly Reader</text:p>
      <text:p text:style-name="Text_20_body">Specials</text:p>
      <text:p text:style-name="Text_20_body">P.E.--10:20-10:40</text:p>
      <text:p text:style-name="Text_20_body">Music--Tuesday, Wednesday--12:55-1:20</text:p>
      <text:p text:style-name="Text_20_body">Art--2:15-2:40(1)--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8-10T14:36:28</meta:creation-date>
    <meta:document-statistic meta:table-count="0" meta:image-count="0" meta:object-count="0" meta:page-count="1" meta:paragraph-count="15" meta:word-count="48" meta:character-count="475"/>
    <dc:date>2011-08-10T14:37:12</dc:date>
    <meta:editing-duration>PT00H00M44S</meta:editing-duration>
    <meta:editing-cycles>1</meta:editing-cycles>
    <meta:generator>OpenOffice.org/3.1$Unix OpenOffice.org_project/310m11$Build-9399</meta:generator>
  </office:meta>
</office:document-meta>
</file>