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rtHead"/>2-3 Class Rules</text:h>
      <text:p text:style-name="Text_20_body"><text:bookmark text:name="byline"/>by Kim Ajster </text:p>
      <text:p text:style-name="P1">Class Rules</text:p>
      <text:p text:style-name="P2"> </text:p>
      <text:p text:style-name="P3">1.  Listen to the speaker.</text:p>
      <text:p text:style-name="P3"> </text:p>
      <text:p text:style-name="P3">2.  Follow directions the <text:span text:style-name="T1">first</text:span> time given.</text:p>
      <text:p text:style-name="P3"> </text:p>
      <text:p text:style-name="P3">3.  Raise your hand.</text:p>
      <text:p text:style-name="P3"> </text:p>
      <text:p text:style-name="P3">4.  Keep hands and feet to yourself.</text:p>
      <text:p text:style-name="P3"> </text:p>
      <text:p text:style-name="P3">5.  Use good manners.</text:p>
      <text:p text:style-name="P3"> </text:p>
      <text:p text:style-name="P3"> </text:p>
      <text:p text:style-name="P4">PBIS</text:p>
      <text:p text:style-name="P5"> </text:p>
      <text:p text:style-name="P3">1.  Be Safe</text:p>
      <text:p text:style-name="P3">2.  Be Respectful</text:p>
      <text:p text:style-name="P3">3.  Be Responsib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ajster</meta:initial-creator>
    <meta:creation-date>2011-08-15T14:18:13</meta:creation-date>
    <meta:document-statistic meta:table-count="0" meta:image-count="0" meta:object-count="0" meta:page-count="1" meta:paragraph-count="20" meta:word-count="45" meta:character-count="244"/>
    <dc:date>2011-08-15T14:18:32</dc:date>
    <dc:creator>kim ajster</dc:creator>
    <meta:editing-duration>PT00H00M19S</meta:editing-duration>
    <meta:editing-cycles>1</meta:editing-cycles>
    <meta:generator>OpenOffice.org/3.2$Unix OpenOffice.org_project/320m18$Build-9502</meta:generator>
  </office:meta>
</office:document-meta>
</file>